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4">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18in"/>
    </style:style>
    <style:style style:name="TableColumn11" style:family="table-column">
      <style:table-column-properties style:column-width="2.2284in"/>
    </style:style>
    <style:style style:name="TableColumn12" style:family="table-column">
      <style:table-column-properties style:column-width="0.9819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Calibri" style:font-name-complex="Times New Roman"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8" style:parent-style-name="Normal" style:family="paragraph">
      <style:paragraph-properties fo:text-align="justify"/>
    </style:style>
    <style:style style:name="T4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7" style:parent-style-name="Normal" style:family="paragraph">
      <style:paragraph-properties fo:text-align="justify" fo:line-height="100%">
        <style:tab-stops>
          <style:tab-stop style:type="left" style:position="0.85in"/>
        </style:tab-stops>
      </style:paragraph-properties>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2" style:parent-style-name="Normal" style:family="paragraph">
      <style:paragraph-properties>
        <style:tab-stops>
          <style:tab-stop style:type="left" style:position="3.5916in"/>
        </style:tab-stops>
      </style:paragraph-properties>
      <style:text-properties style:font-name="Calibri" style:font-name-asian="Calibri" style:font-name-complex="Times New Roman" fo:font-weight="bold" style:font-weight-asian="bold" fo:font-size="12pt" style:font-size-asian="12pt" style:font-size-complex="12pt" fo:language="en" fo:country="GB"/>
    </style:style>
    <style:style style:name="P63" style:parent-style-name="Normal" style:list-style-name="LFO3" style:family="paragraph">
      <style:paragraph-properties fo:margin-bottom="0.1388in" fo:line-height="106%"/>
      <style:text-properties style:font-name="Times New Roman" style:font-name-asian="Calibri" style:font-name-complex="Times New Roman" fo:font-size="12pt" style:font-size-asian="12pt" style:font-size-complex="12pt"/>
    </style:style>
    <style:style style:name="P64"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5"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7" style:family="table-column">
      <style:table-column-properties style:column-width="0.6875in" style:use-optimal-column-width="false"/>
    </style:style>
    <style:style style:name="TableColumn68" style:family="table-column">
      <style:table-column-properties style:column-width="4in" style:use-optimal-column-width="false"/>
    </style:style>
    <style:style style:name="TableColumn69" style:family="table-column">
      <style:table-column-properties style:column-width="1.125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0.875in" style:use-optimal-column-width="false"/>
    </style:style>
    <style:style style:name="Table66" style:family="table">
      <style:table-properties style:width="7.6875in" fo:margin-left="-0.5034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list-style-name="LFO2"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92"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94"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95"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96"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97"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4" style:family="table-row">
      <style:table-row-properties style:min-row-height="0.3868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21"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23"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24"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25"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26"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27"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28"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29"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30" style:parent-style-name="Normal" style:list-style-name="LFO1" style:family="paragraph">
      <style:paragraph-properties fo:margin-bottom="0in" fo:line-height="106%" fo:margin-left="1in">
        <style:tab-stops/>
      </style:paragraph-properties>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32"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3"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4"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5"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6"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7"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8"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39"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40"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41" style:parent-style-name="Normal" style:family="paragraph">
      <style:paragraph-properties fo:margin-bottom="0in" fo:line-height="106%"/>
    </style:style>
    <style:style style:name="T1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44" style:parent-style-name="Normal" style:family="paragraph">
      <style:paragraph-properties fo:margin-bottom="0in" fo:line-height="106%"/>
    </style:style>
    <style:style style:name="T1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4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5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5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5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82" style:parent-style-name="Normal" style:list-style-name="LFO4" style:family="paragraph">
      <style:paragraph-properties fo:margin-bottom="0.1388in" fo:line-height="106%"/>
      <style:text-properties style:font-name="Times New Roman" style:font-name-asian="Calibri" style:font-name-complex="Times New Roman" fo:font-size="12pt" style:font-size-asian="12pt" style:font-size-complex="12pt"/>
    </style:style>
    <style:style style:name="P183"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184"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185"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P186"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P187"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8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89"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ENERGY AND ITS CONSERVATION</text:p>
          </table:table-cell>
          <table:table-cell table:style-name="TableCell30">
            <text:p text:style-name="P31">ENERGY</text:p>
          </table:table-cell>
          <table:table-cell table:style-name="TableCell32">
            <text:p text:style-name="P33">____min</text:p>
          </table:table-cell>
          <table:table-cell table:style-name="TableCell34">
            <text:p text:style-name="P35">____/___/__</text:p>
          </table:table-cell>
        </table:table-row>
      </table:table>
      <text:p text:style-name="Normal"><text:span text:style-name="T36">ATTENDANCE</text:span><text:span text:style-name="T37">: <text:s text:c="2"/>Boys:______ Girls:_______ Total:_____</text:span></text:p>
      <text:p text:style-name="Normal"><text:span text:style-name="T38">TEACHING/ LEARNING AIDS</text:span><text:span text:style-name="T39"><text:tab/>:<text:s/></text:span><text:span text:style-name="T40">Models,</text:span><text:span text:style-name="T41"><text:s/></text:span><text:span text:style-name="T42">Chalk board, Learners books and Charts.<text:s/></text:span></text:p>
      <text:p text:style-name="Normal"><text:span text:style-name="T43">REFERENCES</text:span><text:span text:style-name="T44"><text:tab/></text:span><text:span text:style-name="T45"><text:tab/></text:span><text:span text:style-name="T46"><text:tab/><text:s/>:<text:s/></text:span><text:span text:style-name="T47">I/Science Progress book 9, Study kit I/Science Pamphlet<text:s/></text:span></text:p>
      <text:p text:style-name="P48"><text:span text:style-name="T49">RATIONALE</text:span><text:span text:style-name="T50">: <text:s/>This is lesson number two on<text:s/></text:span><text:span text:style-name="T51">Energy and Conservation in<text:s/></text:span><text:span text:style-name="T52">the circuit in the series of two.</text:span><text:span text:style-name="T53"><text:s/>It will help learners acquire skills and values of understanding what energy is</text:span><text:span text:style-name="T54">.</text:span><text:span text:style-name="T55"><text:s/></text:span><text:span text:style-name="T56">Group work, discussion, demonstration and Question &amp; Answer methods will be used to execute the lesson.</text:span></text:p>
      <text:p text:style-name="P57"><text:span text:style-name="T58">PRE-REQUISITE SKILLS/ KNOWLEDGE:</text:span><text:span text:style-name="T59"><text:s/>learners</text:span><text:span text:style-name="T60"><text:s/></text:span><text:span text:style-name="T61">have prior knowledge about Energy.</text:span></text:p>
      <text:p text:style-name="P62">SPECIFIC OUTCOMES, LSBAT: <text:s text:c="2"/><text:tab/></text:p>
      <text:list text:style-name="LFO3" text:continue-numbering="true">
        <text:list-item>
          <text:p text:style-name="P63">Explain the law of energy conservation</text:p>
        </text:list-item>
        <text:list-item>
          <text:p text:style-name="P64">Explain the effects of energy production on the environment</text:p>
        </text:list-item>
        <text:list-item>
          <text:p text:style-name="P65">Explain ways of conserving energy</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STAGE <text:s/></text:p>
          </table:table-cell>
          <table:table-cell table:style-name="TableCell75">
            <text:p text:style-name="P76">CONTENT<text:s/></text:p>
          </table:table-cell>
          <table:table-cell table:style-name="TableCell77">
            <text:p text:style-name="P78">TEACHERS ACTIVITY</text:p>
          </table:table-cell>
          <table:table-cell table:style-name="TableCell79">
            <text:p text:style-name="P80">PUPILS ACTIVITY</text:p>
          </table:table-cell>
          <table:table-cell table:style-name="TableCell81">
            <text:p text:style-name="P82">METHODS</text:p>
          </table:table-cell>
        </table:table-row>
        <table:table-row table:style-name="TableRow83">
          <table:table-cell table:style-name="TableCell84">
            <text:p text:style-name="P85">INTRODUCTION</text:p>
            <text:p text:style-name="P86"/>
            <text:p text:style-name="P87">____min</text:p>
          </table:table-cell>
          <table:table-cell table:style-name="TableCell88">
            <text:p text:style-name="P89">Recap on Previous Lesson</text:p>
            <text:p text:style-name="P90">Energy<text:s/></text:p>
            <text:list text:style-name="LFO2" text:continue-numbering="true">
              <text:list-item>
                <text:p text:style-name="P91">Energy is the ability to do work. Energy is measured in Joules (J)</text:p>
              </text:list-item>
            </text:list>
            <text:p text:style-name="P92">Different forms of energy</text:p>
            <text:list text:style-name="LFO1" text:continue-numbering="true">
              <text:list-item>
                <text:p text:style-name="P93">Potential energy</text:p>
              </text:list-item>
              <text:list-item>
                <text:p text:style-name="P94">Kinetic energy</text:p>
              </text:list-item>
              <text:list-item>
                <text:p text:style-name="P95">Chemical energy</text:p>
              </text:list-item>
              <text:list-item>
                <text:p text:style-name="P96">Electric energy</text:p>
              </text:list-item>
              <text:list-item>
                <text:p text:style-name="P97">Heat energy</text:p>
              </text:list-item>
            </text:list>
          </table:table-cell>
          <table:table-cell table:style-name="TableCell98">
            <text:p text:style-name="P99">Teacher asks random questions to find what they can recall</text:p>
          </table:table-cell>
          <table:table-cell table:style-name="TableCell100">
            <text:p text:style-name="P101">Pupils answer and participate during the lesson</text:p>
          </table:table-cell>
          <table:table-cell table:style-name="TableCell102">
            <text:p text:style-name="P103">Brainstorm</text:p>
          </table:table-cell>
        </table:table-row>
        <table:table-row table:style-name="TableRow104">
          <table:table-cell table:style-name="TableCell105">
            <text:p text:style-name="P106"><text:s text:c="6"/>D</text:p>
            <text:p text:style-name="P107"><text:s text:c="6"/>E</text:p>
            <text:p text:style-name="P108"><text:s text:c="6"/>V</text:p>
            <text:p text:style-name="P109"><text:s text:c="2"/>E</text:p>
            <text:p text:style-name="P110"><text:s text:c="6"/>L</text:p>
            <text:p text:style-name="P111"><text:s text:c="5"/>O</text:p>
            <text:soft-page-break/>
            <text:p text:style-name="P112"><text:s text:c="5"/>P</text:p>
            <text:p text:style-name="P113"><text:s text:c="5"/>M</text:p>
            <text:p text:style-name="P114"><text:s text:c="5"/>E</text:p>
            <text:p text:style-name="P115"><text:s text:c="5"/>N</text:p>
            <text:p text:style-name="P116"><text:s text:c="5"/>T</text:p>
            <text:p text:style-name="P117"/>
            <text:p text:style-name="P118">___min</text:p>
          </table:table-cell>
          <table:table-cell table:style-name="TableCell119">
            <text:p text:style-name="P120">The law of energy conservation?</text:p>
            <text:list text:style-name="LFO1" text:continue-numbering="true">
              <text:list-item>
                <text:p text:style-name="P121">Energy is neither created nor destroyed, although it may be converted from one form to another. Energy can change form but the total amount of energy in the universe remains the same.</text:p>
              </text:list-item>
            </text:list>
            <text:p text:style-name="P122">The effects of energy production on the environment</text:p>
            <text:p text:style-name="P123"/>
            <text:list text:style-name="LFO1" text:continue-numbering="true">
              <text:list-item>
                <text:p text:style-name="P124">Depletion of resources<text:s/></text:p>
              </text:list-item>
              <text:list-item>
                <text:p text:style-name="P125">Damage to natural geothermal features.</text:p>
              </text:list-item>
              <text:list-item>
                <text:p text:style-name="P126">Global warming and climate change.</text:p>
              </text:list-item>
              <text:list-item>
                <text:p text:style-name="P127">Water pollution.</text:p>
              </text:list-item>
              <text:list-item>
                <text:p text:style-name="P128">Air pollution.</text:p>
              </text:list-item>
              <text:list-item>
                <text:p text:style-name="P129">Land degradation.</text:p>
              </text:list-item>
              <text:list-item>
                <text:p text:style-name="P130">Wildlife and habitats loss.<text:s/></text:p>
              </text:list-item>
            </text:list>
            <text:p text:style-name="P131">Ways of conserving energy</text:p>
            <text:list text:style-name="LFO1" text:continue-numbering="true">
              <text:list-item>
                <text:p text:style-name="P132">Replacing light bulbs with fluorescent bulbs or LED bulbs.</text:p>
              </text:list-item>
              <text:list-item>
                <text:p text:style-name="P133">Reducing the use of outdoor lights for security purposes.</text:p>
              </text:list-item>
              <text:list-item>
                <text:p text:style-name="P134">Switching off all electrical appliances and lighting equipment</text:p>
              </text:list-item>
              <text:list-item>
                <text:p text:style-name="P135">Using natural light from the sun to brighten homes.</text:p>
              </text:list-item>
              <text:list-item>
                <text:p text:style-name="P136">Reducing excessive heating and cooling in summer and winter respectively in homes with summer cooling and winter heating systems.</text:p>
              </text:list-item>
              <text:list-item>
                <text:p text:style-name="P137">Conserving fuels.</text:p>
              </text:list-item>
              <text:list-item>
                <text:p text:style-name="P138">Higher use of renewable energy sources.</text:p>
              </text:list-item>
              <text:list-item>
                <text:p text:style-name="P139">Practice the 3Rs (reduce, reuse and recycle)</text:p>
              </text:list-item>
              <text:list-item>
                <text:p text:style-name="P140">Working in within hours.<text:s/></text:p>
              </text:list-item>
            </text:list>
            <text:p text:style-name="P141"><text:span text:style-name="T142"><text:s/></text:span><text:span text:style-name="T143">LESSON CONCLUSION</text:span></text:p>
            <text:p text:style-name="P144"><text:span text:style-name="T145">Teacher concludes by introducing the next lesson to be taught to the learners</text:span></text:p>
          </table:table-cell>
          <table:table-cell table:style-name="TableCell146">
            <text:p text:style-name="P147">Teacher explains the details to the learners</text:p>
            <text:p text:style-name="P148"/>
            <text:p text:style-name="P149">Teacher puts pupils in<text:s/><text:soft-page-break/>groups to discuss</text:p>
            <text:p text:style-name="P150"/>
            <text:p text:style-name="P151"/>
            <text:p text:style-name="P152"/>
            <text:p text:style-name="P153"/>
            <text:p text:style-name="P154">Teacher writes brief notes on the board</text:p>
          </table:table-cell>
          <table:table-cell table:style-name="TableCell155">
            <text:p text:style-name="P156">Pupils listen and ask questions</text:p>
            <text:p text:style-name="P157"/>
            <text:p text:style-name="P158"/>
            <text:p text:style-name="P159">Pupils discuss and bring out points</text:p>
            <text:p text:style-name="P160"/>
            <text:p text:style-name="P161"/>
            <text:p text:style-name="P162"/>
            <text:p text:style-name="P163"/>
            <text:p text:style-name="P164"/>
            <text:p text:style-name="P165">Pupils copy the notes in their note books</text:p>
          </table:table-cell>
          <table:table-cell table:style-name="TableCell166">
            <text:p text:style-name="P167">Teachers</text:p>
            <text:p text:style-name="P168">Exposition</text:p>
            <text:p text:style-name="P169"/>
            <text:p text:style-name="P170"/>
            <text:p text:style-name="P171">Group</text:p>
            <text:p text:style-name="P172">work</text:p>
            <text:p text:style-name="P173"/>
            <text:p text:style-name="P174"/>
            <text:p text:style-name="P175"/>
            <text:p text:style-name="P176"/>
            <text:p text:style-name="P177"/>
            <text:p text:style-name="P178"/>
            <text:p text:style-name="P179">Individual work</text:p>
            <text:p text:style-name="P180"/>
          </table:table-cell>
        </table:table-row>
      </table:table>
      <text:p text:style-name="P181">CLASS EXERCISE<text:s/></text:p>
      <text:list text:style-name="LFO4" text:continue-numbering="true">
        <text:list-item>
          <text:p text:style-name="P182">Explain the law of energy conservation</text:p>
        </text:list-item>
        <text:list-item>
          <text:p text:style-name="P183">Explain the effects of energy production on the environment</text:p>
        </text:list-item>
        <text:list-item>
          <text:p text:style-name="P184">Explain ways of conserving energy</text:p>
        </text:list-item>
      </text:list>
      <text:p text:style-name="P185">PUPIL’S EVALUATION</text:p>
      <text:p text:style-name="P186">………………………………………………………………………………………………………</text:p>
      <text:p text:style-name="P187">TEACHERS EVALUATION</text:p>
      <text:p text:style-name="Normal"><text:span text:style-name="T188">…………………………………………….</text:span><text:span text:style-name="T18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Calibr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ahoma"/>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4">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08:00Z</meta:creation-date>
    <dc:date>2021-03-06T16:09:00Z</dc:date>
    <meta:template xlink:href="Normal" xlink:type="simple"/>
    <meta:editing-cycles>1</meta:editing-cycles>
    <meta:editing-duration>PT60S</meta:editing-duration>
    <meta:document-statistic meta:page-count="2" meta:paragraph-count="6" meta:word-count="475" meta:character-count="3178" meta:row-count="22" meta:non-whitespace-character-count="2709"/>
  </office:meta>
</office:document-meta>
</file>